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246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246 in Oldebroek, voor het vervangen van bijgebouwen door een nieuwe stal, ontvangen op 4 maart 2024 (zaaknummer R2024-0038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391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1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1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385</meta:user-defined>
    <meta:user-defined meta:name="DCTERMS.abstract">Betreft: Aanvraag op locatie Zuiderzeestraatweg 246 in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246 in Oldebroe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3910</meta:user-defined>
    <meta:user-defined meta:name="OVERHEIDop.GmbID/DC.identifier">gmb-2024-103910</meta:user-defined>
    <meta:user-defined meta:name="OVERHEIDop.versieInformatie"/>
  </office:meta>
</office:document-meta>
</file>