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4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4a in Groenlo, van 15 maart tot en met 12 april 2024</text:p>
                <text:p text:style-name="al">Datum besluit: 1 maart 2024</text:p>
                <text:p text:style-name="al">Zaaknummer: 12340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39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40-2024</meta:user-defined>
    <dc:language>nl</dc:language>
    <meta:user-defined meta:name="OVERHEIDop.locatietype/OVERHEIDop.gebiedsmarkering">Adres</meta:user-defined>
    <meta:user-defined meta:name="DC.title">Toestemming voor het verbranden van snoeihout aan Slatmansweg 4a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09</meta:user-defined>
    <meta:user-defined meta:name="OVERHEIDop.GmbID/DC.identifier">gmb-2024-103909</meta:user-defined>
    <meta:user-defined meta:name="OVERHEIDop.versieInformatie"/>
  </office:meta>
</office:document-meta>
</file>