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Meddoseweg 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Meddoseweg 2 in Groenlo, van 20 maart tot en met 17 april 2024</text:p>
                <text:p text:style-name="al">Datum besluit: 28 februari 2024</text:p>
                <text:p text:style-name="al">Zaaknummer: 11934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390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0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0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934-2024</meta:user-defined>
    <dc:language>nl</dc:language>
    <meta:user-defined meta:name="OVERHEIDop.locatietype/OVERHEIDop.gebiedsmarkering">Adres</meta:user-defined>
    <meta:user-defined meta:name="DC.title">Toestemming voor het verbranden van snoeihout aan Meddoseweg 2 te Groenlo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904</meta:user-defined>
    <meta:user-defined meta:name="OVERHEIDop.GmbID/DC.identifier">gmb-2024-103904</meta:user-defined>
    <meta:user-defined meta:name="OVERHEIDop.versieInformatie"/>
  </office:meta>
</office:document-meta>
</file>