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Wegsleepverordenin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30 januari 2024, nummer 2023-1246;</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 volgende verordening:</text:p>
            <text:p text:style-name="al"/>
            <text:p text:style-name="al">
            <text:span text:style-name="nadrukvet">Wegsleep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Deventer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Wolves Berging, gevestigd Ecofactorij 3B, te Apeldoorn.</text:p>
              </text:list-item>
              <text:list-item text:style-override="id1-3-2-2-3-3">
                <text:number>2.</text:number>
                <text:p text:style-name="al">De openingstijden van de in het eerste lid bedoelde van de plaats van bewaring zijn:</text:p>
                <text:list text:style-name="id1-3-2-2-3-3-3">
                  <text:list-item text:style-override="id1-3-2-2-3-3-3-1">
                    <text:number>a.</text:number>
                    <text:p text:style-name="al">op werkdagen: van 08.00 – 18.00 uur;</text:p>
                  </text:list-item>
                  <text:list-item text:style-override="id1-3-2-2-3-3-3-2">
                    <text:number>b.</text:number>
                    <text:p text:style-name="al">Buiten de onder a genoemde openingstijden, op zaterdag, zondag en op feestdagen: kan het voertuig alleen op afspraak worden afgehaald.</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plaats van bewaring bedragen het basistarief, inclusief voorrijkosten, uitvoering en afgifte (+ opslag 1e dag):</text:p>
                <text:p text:style-name="al">
              <text:span text:style-name="nadrukvet">€ 268,00</text:span> (inclusief BTW). Dit bedrag is als volgt opgebouwd:</text:p>
                <text:list text:style-name="id1-3-2-2-4-2-4">
                  <text:list-item text:style-override="id1-3-2-2-4-2-4-1">
                    <text:number>a.</text:number>
                    <text:p text:style-name="al">Voorrijkosten: <text:span text:style-name="nadrukvet">€ 128,00</text:span></text:p>
                  </text:list-item>
                  <text:list-item text:style-override="id1-3-2-2-4-2-4-2">
                    <text:number>b.</text:number>
                    <text:p text:style-name="al">Uitvoering:  <text:span text:style-name="nadrukvet">€ 140,00</text:span></text:p>
                    <text:p text:style-name="al">Basistarief: <text:span text:style-name="nadrukvet">€ 268,00</text:span></text:p>
                  </text:list-item>
                </text:list>
              </text:list-item>
              <text:list-item text:style-override="id1-3-2-2-4-3">
                <text:number>2.</text:number>
                <text:p text:style-name="al">De kosten van het bewaren van een personenauto tot 3500 kg bedragen voor elk volgend etmaal of een gedeelte daarvan: <text:span text:style-name="nadrukvet">€ 20,00</text:span> (inclusief BTW). </text:p>
              </text:list-item>
              <text:list-item text:style-override="id1-3-2-2-4-4">
                <text:number>3.</text:number>
                <text:p text:style-name="al">De kosten voor het ophalen van een personenauto tot 3500 kg buiten de in artikel 3 lid 1 sub a genoemde openingstijden bedragen <text:span text:style-name="nadrukvet">€ 79,00</text:span> (inclusief BTW).</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en voertuigen boven de 3500 kg:</text:p>
            <text:list text:style-name="id1-3-2-2-5-2">
              <text:list-item text:style-override="id1-3-2-2-5-2">
                <text:number>1.</text:number>
                <text:p text:style-name="al">De kosten van het overbrengen van een bijzonder voertuig of voertuig boven de 3500 kg naar de plaats van bewaring bedragen per uur:</text:p>
                <text:list text:style-name="id1-3-2-2-5-2-3">
                  <text:list-item text:style-override="id1-3-2-2-5-2-3-1">
                    <text:number>a.</text:number>
                    <text:p text:style-name="al">Van maandag tot en met vrijdag tussen 08.00 uur en 18.00 uur <text:span text:style-name="nadrukvet">€ 198,89</text:span> (exclusief BTW) per uur, waarbij minimaal twee uur in rekening wordt gebracht; </text:p>
                  </text:list-item>
                  <text:list-item text:style-override="id1-3-2-2-5-2-3-2">
                    <text:number>b.</text:number>
                    <text:p text:style-name="al">Van maandag tot en met vrijdag tussen 18.00 uur en 08.00 uur en alle tijden in weekenden en/of op feestdagen: <text:span text:style-name="nadrukvet">€ 259,84</text:span> (exclusief BTW) per uur, waarbij minimaal twee uur in rekening wordt gebracht.</text:p>
                  </text:list-item>
                </text:list>
              </text:list-item>
              <text:list-item text:style-override="id1-3-2-2-5-3">
                <text:number>2.</text:number>
                <text:p text:style-name="al">De kosten van het bewaren van een bijzonder voertuig of voertuig boven de 3500 kg bedragen voor elk volgend etmaal of een gedeelte daarvan: <text:span text:style-name="nadrukvet">€ 48,13</text:span> per etmaal (exclusief BTW).</text:p>
              </text:list-item>
              <text:list-item text:style-override="id1-3-2-2-5-4">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op 28 februari 2024</text:p>
            <text:p text:style-name="al">De Wegsleepverordening 2023 van de gemeente Deventer, vastgesteld op woensdag 8 maart 2023, wordt op het moment van inwerkingtreding van deze verordening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2024”.</text:p>
          </text:section>
        </text:section>
        <text:section text:name="regeling-sluiting_id1-3-2-3" text:style-name="regeling-sluiting">
          <text:section text:name="ondertekening_id1-3-2-3-1">
            <text:p><text:span text:style-name="functie">Aldus vastgesteld in de openbare raadsvergadering van 28 februar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egsleepverordening Deventer </text:p>
          <text:p text:style-name="al">
          <text:span text:style-name="nadrukvet">Algemeen </text:span>
        </text:p>
          <text:p text:style-name="al"/>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 </text:p>
          <text:p text:style-name="al"/>
          <text:p text:style-name="al">
          <text:span text:style-name="nadrukcur">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cur">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parkeren als zeer hinderlijk wordt ervaren zonder dat de veiligheid op de weg of de vrijheid van het verkeer direct in het geding is. </text:p>
          <text:p text:style-name="al">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
          <text:p text:style-name="al">Verordening </text:p>
          <text:p text:style-name="al">Zoals in artikel 173, tweede lid van de wet wordt voorgeschreven. In deze verordening dienen in elk geval regels te worden gesteld over: </text:p>
          <text:p text:style-name="al">1 </text:p>
          <text:p text:style-name="al">de aanwijzing van de plaats(en) waar de weggesleepte voertuigen worden bewaard; </text:p>
          <text:p text:style-name="al">de berekening van de kosten die verbonden zijn aan de uitvoering van het wegslepen en bewaren van voertuigen; </text:p>
          <text:p text:style-name="al">de eventuele aanwijzing van wegen en weggedeelten waar op grond van artikel 170, eerste lid, onder c WVW 1994 voertuigen mogen worden weggesleept. </text:p>
          <text:p text:style-name="al"/>
          <text:p text:style-name="al">
          <text:span text:style-name="nadrukvet">Artikelsgewijze toelichting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cur">Ad d. Voertuig </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 </text:p>
          <text:p text:style-name="al"/>
          <text:p text:style-name="al">
          <text:span text:style-name="nadrukcur">Ad e. Motorrijtuig</text:span>
        </text:p>
          <text:p text:style-name="al">Het begrip 'motorrijtuig' is apart omschreven omdat artikel 5 van de model-wegsleepverordening alleen betrekking heeft op dit soort voertuigen. </text:p>
          <text:p text:style-name="al"/>
          <text:p text:style-name="al">
          <text:span text:style-name="nadrukvet">Artikel 2 </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
          <text:span text:style-name="nadrukvet">Artikel 3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en 5</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6</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p text:style-name="al"/>
          <text:list text:style-name="id1-3-2-4-44">
            <text:list-item text:style-override="id1-3-2-4-44-1">
              <text:number>–</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 </text:p>
            </text:list-item>
            <text:list-item text:style-override="id1-3-2-4-44-2">
              <text:number>–</text:number>
              <text:p text:style-name="al">de situatie dat de politie verbaal opmaakt omdat (artikel 174 WVW 1994): </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9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73, tweede lid, van de Wegenverkeerswet 1994]|[1.0:c:BWBR0006622&amp;artikel=173&amp;lid=2&amp;g=2024-01-01</meta:user-defined>
    <meta:user-defined meta:name="DC.source">Besluit wegslepen van voertuigen]|[https://wetten.overheid.nl/BWBR0012649/2013-01-01</meta:user-defined>
    <meta:user-defined meta:name="OVERHEIDop.referentienummer">2023-1246</meta:user-defined>
    <meta:user-defined meta:name="DCTERMS.alternative">Wegsleepverordening 2024</meta:user-defined>
    <dc:language>nl</dc:language>
    <meta:user-defined meta:name="OVERHEIDop.locatietype/OVERHEIDop.gebiedsmarkering">Gemeente</meta:user-defined>
    <meta:user-defined meta:name="DC.title">Wegsleepverordening 2024</meta:user-defined>
    <meta:user-defined meta:name="DCTERMS.W3CDTF/DCTERMS.available">2024-03-11</meta:user-defined>
    <meta:user-defined meta:name="DCTERMS.W3CDTF/OVERHEIDop.jaargang">2024</meta:user-defined>
    <meta:user-defined meta:name="OVERHEIDop.publicationIssue">103903</meta:user-defined>
    <meta:user-defined meta:name="OVERHEIDop.betreftRegeling">CVDR716663_1</meta:user-defined>
    <meta:user-defined meta:name="xs:date/OVERHEIDop.startdatum">2024-03-12</meta:user-defined>
    <meta:user-defined meta:name="OVERHEIDop.GmbID/DC.identifier">gmb-2024-103903</meta:user-defined>
    <meta:user-defined meta:name="OVERHEIDop.versieInformatie"/>
  </office:meta>
</office:document-meta>
</file>