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outkoperschool, Ochten voor het organiseren van de Voorjaarsmarkt 2024</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27, 28 en 29 februari 2024 </text:p>
            <text:p text:style-name="common-al">voor Houtkoperschool, Schoolstraat 1, 4051 AV Ochten voor het organiseren van de Voorjaarsmarkt 2024 met verloting op schoolplein en directe omgeving op 29 mei 2024 van 13:00 tot 17:00 uur (APV artikel 2.25, Evenementenbeleidsregels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39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outkoperschool, Ochten voor het organiseren van de Voorjaarsmarkt 2024</meta:user-defined>
    <meta:user-defined meta:name="DCTERMS.W3CDTF/DCTERMS.available">2024-03-07</meta:user-defined>
    <meta:user-defined meta:name="DCTERMS.W3CDTF/OVERHEIDop.jaargang">2024</meta:user-defined>
    <meta:user-defined meta:name="OVERHEIDop.publicationIssue">103902</meta:user-defined>
    <meta:user-defined meta:name="OVERHEIDop.GmbID/DC.identifier">gmb-2024-103902</meta:user-defined>
    <meta:user-defined meta:name="OVERHEIDop.versieInformatie"/>
  </office:meta>
</office:document-meta>
</file>