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an Meekerenstraat 35A - OMV.24.03.00023 - Kralingen-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Meekerenstraat 35A, 3034GA, kappen van bomen. Het aanvraagformulier en situatietekening(en) zijn als bijlage toegevoegd aan de publicatie (aanvraagdatum 04-03-2024, dossiernummer OMV.24.03.000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90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Van Meekerenstraat 35A - OMV.24.03.00023 - Kralingen-Crooswijk</meta:user-defined>
    <meta:user-defined meta:name="DCTERMS.W3CDTF/DCTERMS.available">2024-03-07</meta:user-defined>
    <meta:user-defined meta:name="DCTERMS.W3CDTF/OVERHEIDop.jaargang">2024</meta:user-defined>
    <meta:user-defined meta:name="OVERHEIDop.externeBijlage">Van Meekerenstraat 35A - OMV.24.03.00023|exb-2024-9647</meta:user-defined>
    <meta:user-defined meta:name="OVERHEIDop.externeBijlage">Van Meekerenstraat 35A - 24.03.00023 - tekening|exb-2024-9648</meta:user-defined>
    <meta:user-defined meta:name="OVERHEIDop.publicationIssue">103901</meta:user-defined>
    <meta:user-defined meta:name="OVERHEIDop.GmbID/DC.identifier">gmb-2024-103901</meta:user-defined>
    <meta:user-defined meta:name="OVERHEIDop.versieInformatie"/>
  </office:meta>
</office:document-meta>
</file>