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82 Asteriastraat 1 te Tilburg, plaatsen van magazijnstellingen voor opslag van auto-onderdel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82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82 Asteriastraat 1 te Tilburg, plaatsen van magazijnstellingen voor opslag van auto-onderdelen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90</meta:user-defined>
    <meta:user-defined meta:name="OVERHEIDop.GmbID/DC.identifier">gmb-2024-10390</meta:user-defined>
    <meta:user-defined meta:name="OVERHEIDop.versieInformatie"/>
  </office:meta>
</office:document-meta>
</file>