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Sonsbeek Vlotconcert ’t Sonsbeek Dubbel, Park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Sonsbeek Vlotconcert ’t Sonsbeek Dubbel</text:p>
            <text:p text:style-name="common-al">Datum: 20 mei 2024</text:p>
            <text:p text:style-name="common-al">Locatie: Parkweg 2, Park Sonsbeek</text:p>
            <text:p text:style-name="common-al">Dossiernummer: 4110548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3899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899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899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– Aanvraag evenementenvergunning, Sonsbeek Vlotconcert ’t Sonsbeek Dubbel, Parkweg 2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3899</meta:user-defined>
    <meta:user-defined meta:name="OVERHEIDop.GmbID/DC.identifier">gmb-2024-103899</meta:user-defined>
    <meta:user-defined meta:name="OVERHEIDop.versieInformatie"/>
  </office:meta>
</office:document-meta>
</file>