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abij Oud-Loosdrecht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februari 2024 een aanvraag omgevingsvergunning ontvangen voor het afwijken van het bestemmingsplan t.b.v. culinair festival 5 t/m 7 juli 2024 op nabij Oud-Loosdrechtsedijk. De aanvraag is geregistreerd onder zaaknummer Z2024-0000016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389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3</meta:user-defined>
    <meta:user-defined meta:name="DCTERMS.abstract">Betreft: Aanvraag op locatie nabij Oud-Loosdrechtsedijk startdatum: 13 februari 2024</meta:user-defined>
    <dc:language>nl</dc:language>
    <meta:user-defined meta:name="OVERHEIDop.locatietype/OVERHEIDop.gebiedsmarkering">Vlak</meta:user-defined>
    <meta:user-defined meta:name="DC.title">Kennisgeving ontvangst Omgevingsvergunning, nabij Oud-Loosdrechtsed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96</meta:user-defined>
    <meta:user-defined meta:name="OVERHEIDop.GmbID/DC.identifier">gmb-2024-103896</meta:user-defined>
    <meta:user-defined meta:name="OVERHEIDop.versieInformatie"/>
  </office:meta>
</office:document-meta>
</file>