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, Kap Lhee 10 Dwingeloo, Lhee 10, 7991 PE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aanvraag is ingetrokken, omdat er geen vergunning nodig is.</text:p>
            <text:p text:style-name="common-al"/>
            <text:p text:style-name="common-al">Voor: Kap Lhee 10 Dwingeloo</text:p>
            <text:p text:style-name="common-al">Locatie: Lhee 10, 7991 PE Dwingeloo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38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6128</meta:user-defined>
    <dc:language>nl</dc:language>
    <meta:user-defined meta:name="OVERHEIDop.locatietype/OVERHEIDop.gebiedsmarkering">Punt</meta:user-defined>
    <meta:user-defined meta:name="DC.title">Kennisgeving intrekking aanvraag, Kap Lhee 10 Dwingeloo, Lhee 10, 7991 PE Dwingelo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93</meta:user-defined>
    <meta:user-defined meta:name="OVERHEIDop.GmbID/DC.identifier">gmb-2024-103893</meta:user-defined>
    <meta:user-defined meta:name="OVERHEIDop.versieInformatie"/>
  </office:meta>
</office:document-meta>
</file>