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buitenbewegwijzering van DELA Deventer in nieuwe huisstijl, Sworminksweg 10 7429 AK Colmschate, [DVT00M03386] Deventer M 3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Sworminksweg 10 7429 AK Colmschate, [DVT00M0, Sworminksweg 10 7429 AK Colmschate</text:p>
            <text:p text:style-name="common-al">
            <text:span text:style-name="nadrukvet">Zaakomschrijving:</text:span> het aanpassen van de buitenbewegwijzering van DELA Deventer in nieuwe huisstijl</text:p>
            <text:p text:style-name="common-al">
            <text:span text:style-name="nadrukvet">Zaaknummer:</text:span> Z2024-000018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8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92</meta:user-defined>
    <meta:user-defined meta:name="DCTERMS.abstract">het aanpassen van de buitenbewegwijzering van DELA Deventer in nieuwe huisstij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buitenbewegwijzering van DELA Deventer in nieuwe huisstijl, Sworminksweg 10 7429 AK Colmschate, [DVT00M03386] Deventer M 3386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92</meta:user-defined>
    <meta:user-defined meta:name="OVERHEIDop.GmbID/DC.identifier">gmb-2024-103892</meta:user-defined>
    <meta:user-defined meta:name="OVERHEIDop.versieInformatie"/>
  </office:meta>
</office:document-meta>
</file>