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uitweg aan Chopinstraat 2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passing van een uitweg aan de Chopinstraat 23 in Lichtenvoorde.</text:p>
            <text:p text:style-name="common-al">Datum besluit: 1 maart 2024</text:p>
            <text:p text:style-name="common-al">Zaaknummer: 8231719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388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31719</meta:user-defined>
    <dc:language>nl</dc:language>
    <meta:user-defined meta:name="OVERHEIDop.locatietype/OVERHEIDop.gebiedsmarkering">Adres</meta:user-defined>
    <meta:user-defined meta:name="DC.title">Toestemming voor het aanpassen van een uitweg aan Chopinstraat 23 te Lichtenvoor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84</meta:user-defined>
    <meta:user-defined meta:name="OVERHEIDop.GmbID/DC.identifier">gmb-2024-103884</meta:user-defined>
    <meta:user-defined meta:name="OVERHEIDop.versieInformatie"/>
  </office:meta>
</office:document-meta>
</file>