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eefstraat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span text:style-name="nadrukvet"/></text:p>
            <text:p text:style-name="common-al">
            <text:span text:style-name="nadrukvet">Kleefstraat 5, 8028 PR (industriefunctie)</text:span>
          </text:p>
            <text:p text:style-name="common-al">Verzenddatum besluit: 5 maart 2024</text:p>
            <text:p text:style-name="common-al">Kenmerk besluit: 589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87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7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7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Kleefstraat 5</meta:user-defined>
    <meta:user-defined meta:name="DCTERMS.W3CDTF/DCTERMS.available">2024-03-07</meta:user-defined>
    <meta:user-defined meta:name="DCTERMS.W3CDTF/OVERHEIDop.jaargang">2024</meta:user-defined>
    <meta:user-defined meta:name="OVERHEIDop.externeBijlage">Bijlage bij huisnummerbesluit 5895-2024|exb-2024-9646</meta:user-defined>
    <meta:user-defined meta:name="OVERHEIDop.publicationIssue">103878</meta:user-defined>
    <meta:user-defined meta:name="OVERHEIDop.GmbID/DC.identifier">gmb-2024-103878</meta:user-defined>
    <meta:user-defined meta:name="OVERHEIDop.versieInformatie"/>
  </office:meta>
</office:document-meta>
</file>