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nokverhoging + dakkapel op de locatie Van Blanckenburgstraat 5 te Dordrecht zaaknummer Z-23-4374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maken van een nokverhoging + dakkapel op de locatie Van Blanckenburgstraat 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87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7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7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nokverhoging + dakkapel op de locatie Van Blanckenburgstraat 5 te Dordrecht zaaknummer Z-23-437413</meta:user-defined>
    <meta:user-defined meta:name="DCTERMS.W3CDTF/DCTERMS.available">2024-03-07</meta:user-defined>
    <meta:user-defined meta:name="DCTERMS.W3CDTF/OVERHEIDop.jaargang">2024</meta:user-defined>
    <meta:user-defined meta:name="OVERHEIDop.publicationIssue">103877</meta:user-defined>
    <meta:user-defined meta:name="OVERHEIDop.GmbID/DC.identifier">gmb-2024-103877</meta:user-defined>
    <meta:user-defined meta:name="OVERHEIDop.versieInformatie"/>
  </office:meta>
</office:document-meta>
</file>