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4 een besluit genomen op de aanvraag omgevingsvergunning voor 15-17 aug 2024 Live at Haven Lake op locatie Moleneind 2a, 1241NE Kortenhoef met zaaknummer Z2023-00000754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87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4</meta:user-defined>
    <meta:user-defined meta:name="DCTERMS.abstract">Betreft: Beschikking op aanvraag op locatie Moleneind 2a, 1241NE Kortenhoef. Startdatum:29 december 2023 datum besluit: 12 februari 2024</meta:user-defined>
    <dc:language>nl</dc:language>
    <meta:user-defined meta:name="OVERHEIDop.locatietype/OVERHEIDop.gebiedsmarkering">Punt</meta:user-defined>
    <meta:user-defined meta:name="DC.title">Kennisgeving besluit op A-Evenement, Moleneind 2a, 1241NE Kortenhoef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76</meta:user-defined>
    <meta:user-defined meta:name="OVERHEIDop.GmbID/DC.identifier">gmb-2024-103876</meta:user-defined>
    <meta:user-defined meta:name="OVERHEIDop.versieInformatie"/>
  </office:meta>
</office:document-meta>
</file>