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ietsvierdaagse van 28 t/m 31 mei 2024 - vanaf Hoornweg 46 (start en finish) te Marum</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Westerkwartier een aanvraag ontvangen voor het organiseren van een Fietsvierdaagse van 28 t/m 31 mei 2024 vanaf de locatie Hoornweg 46 (start en finish) te Marum. De aanvraag is geregistreerd onder zaaknummer 2024005286. De aanvraa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87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7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7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286</meta:user-defined>
    <dc:language>nl</dc:language>
    <meta:user-defined meta:name="OVERHEIDop.locatietype/OVERHEIDop.gebiedsmarkering">Punt</meta:user-defined>
    <meta:user-defined meta:name="DC.title">Ontvangst aanvraag: Evenementenvergunning - het organiseren van een Fietsvierdaagse van 28 t/m 31 mei 2024 - vanaf Hoornweg 46 (start en finish) te Marum</meta:user-defined>
    <meta:user-defined meta:name="DCTERMS.W3CDTF/DCTERMS.available">2024-03-07</meta:user-defined>
    <meta:user-defined meta:name="DCTERMS.W3CDTF/OVERHEIDop.jaargang">2024</meta:user-defined>
    <meta:user-defined meta:name="OVERHEIDop.publicationIssue">103872</meta:user-defined>
    <meta:user-defined meta:name="OVERHEIDop.GmbID/DC.identifier">gmb-2024-103872</meta:user-defined>
    <meta:user-defined meta:name="OVERHEIDop.versieInformatie"/>
  </office:meta>
</office:document-meta>
</file>