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erktuigenstalling aan de Loswal 6 in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Loswal 6, 4271 BA, </text:span>werktuigenstalling bouwen (2023-039676); ingekomen op 14 dec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38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8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erktuigenstalling aan de Loswal 6 in Duss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387</meta:user-defined>
    <meta:user-defined meta:name="OVERHEIDop.GmbID/DC.identifier">gmb-2024-10387</meta:user-defined>
    <meta:user-defined meta:name="OVERHEIDop.versieInformatie"/>
  </office:meta>
</office:document-meta>
</file>