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op perceel HGL04-L-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DSO ontvangen. De vergunning is aangevraagd voor het bouwen van een woonhuis op perceel HGL04-L-973. Het kenmerk van de gemeente voor deze zaak is ZBLA2024-0004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8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425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huis op perceel HGL04-L-97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62</meta:user-defined>
    <meta:user-defined meta:name="OVERHEIDop.GmbID/DC.identifier">gmb-2024-103862</meta:user-defined>
    <meta:user-defined meta:name="OVERHEIDop.versieInformatie"/>
  </office:meta>
</office:document-meta>
</file>