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lding gesloten bodemenergiesysteem, Hoofdstraat 99, Ke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Een melding Activiteitenbesluit voor</text:p>
            <text:p text:style-name="common-al">Melding gesloten bodemenergiesysteem, Hoofdstraat 99, Ke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38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elding gesloten bodemenergiesysteem, Hoofdstraat 99, Kesteren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56</meta:user-defined>
    <meta:user-defined meta:name="OVERHEIDop.GmbID/DC.identifier">gmb-2024-103856</meta:user-defined>
    <meta:user-defined meta:name="OVERHEIDop.versieInformatie"/>
  </office:meta>
</office:document-meta>
</file>