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Avondvierdaagse Aadorp op 27, 28, 29 en 30 mei 2024 van 17:00 tot 21:00 uur. Zaaknummer Z/24/148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maart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85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691</meta:user-defined>
    <meta:user-defined meta:name="DCTERMS.abstract">Aanvraag evenementenvergunning avondvierdaagse 2024 Stichting Avondvierdaagse Aadorp</meta:user-defined>
    <dc:language>nl</dc:language>
    <meta:user-defined meta:name="OVERHEIDop.locatietype/OVERHEIDop.gebiedsmarkering">Punt</meta:user-defined>
    <meta:user-defined meta:name="DC.title">Ingediende aanvraag om evenementenvergunning voor het evenement Avondvierdaagse Aadorp op 27, 28, 29 en 30 mei 2024 van 17:00 tot 21:00 uur. Zaaknummer Z/24/148691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55</meta:user-defined>
    <meta:user-defined meta:name="OVERHEIDop.GmbID/DC.identifier">gmb-2024-103855</meta:user-defined>
    <meta:user-defined meta:name="OVERHEIDop.versieInformatie"/>
  </office:meta>
</office:document-meta>
</file>