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iestraat 2, Kesteren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Liniestraat 2, Kesteren, bouwen bedrijfspand. Beslistermijn verlengd tot 09-04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38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Liniestraat 2, Kesteren, bouwen bedrijfsp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49</meta:user-defined>
    <meta:user-defined meta:name="OVERHEIDop.GmbID/DC.identifier">gmb-2024-103849</meta:user-defined>
    <meta:user-defined meta:name="OVERHEIDop.versieInformatie"/>
  </office:meta>
</office:document-meta>
</file>