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kap aan De Pôlle 1, 8615 LT Blauw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groten van de kap aan De Pôlle 1, 8615 LT Blauwhuis. Het zaaknummer is CLZ-000047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De gemeente neemt daarover waarschijnlijk voor 2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38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17</meta:user-defined>
    <dc:language>nl</dc:language>
    <meta:user-defined meta:name="OVERHEIDop.locatietype/OVERHEIDop.gebiedsmarkering">Punt</meta:user-defined>
    <meta:user-defined meta:name="DC.title">Aanvraag vergunning voor het vergroten van de kap aan De Pôlle 1, 8615 LT Blauwhui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45</meta:user-defined>
    <meta:user-defined meta:name="OVERHEIDop.GmbID/DC.identifier">gmb-2024-103845</meta:user-defined>
    <meta:user-defined meta:name="OVERHEIDop.versieInformatie"/>
  </office:meta>
</office:document-meta>
</file>