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insteinstraat 5 (DDW00 d 1410), Dodewaar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Einsteinstraat 5 (DDW00 d 1410), Dodewaard, bouwen bedrijfspand. Beslistermijn verlengd tot 06-04-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384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4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4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Einsteinstraat 5 (DDW00 d 1410), Dodewaard, bouwen bedrijfspa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41</meta:user-defined>
    <meta:user-defined meta:name="OVERHEIDop.GmbID/DC.identifier">gmb-2024-103841</meta:user-defined>
    <meta:user-defined meta:name="OVERHEIDop.versieInformatie"/>
  </office:meta>
</office:document-meta>
</file>