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meentelijke monumenten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7, derde lid, van de Erfgoedverordening Nissewaard 2016;</text:p>
            <text:p text:style-name="al"/>
            <text:p text:style-name="al">besluit de volgende nadere regels vast te stellen:</text:p>
            <text:p text:style-name="al"/>
            <text:p text:style-name="al">Subsidieregeling gemeentelijke monumenten Niss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waarvoor subsidie kan worden verstrekt</text:p>
            <text:list text:style-name="id1-3-2-2-1-2">
              <text:list-item text:style-override="id1-3-2-2-1-2">
                <text:number>1.</text:number>
                <text:p text:style-name="al">Subsidie kan worden verstrekt voor onderhouds- of restauratiewerkzaamheden aan een gemeentelijk monument die noodzakelijk zijn voor het behoud van het monument of de monumentale waarde daarvan. Onder deze werkzaamheden wordt het verrichten van bouwtechnisch onderzoek begrepen.</text:p>
              </text:list-item>
              <text:list-item text:style-override="id1-3-2-2-1-3">
                <text:number>2.</text:number>
                <text:p text:style-name="al">Subsidie kan worden verstrekt voor het verrichten van bouwhistorisch onderzoek aan een gemeentelijk monument.</text:p>
              </text:list-item>
              <text:list-item text:style-override="id1-3-2-2-1-4">
                <text:number>3.</text:number>
                <text:p text:style-name="al">Onder bouwhistorisch onderzoek wordt onderzoek verstaan naar de bouw, de verbouwings- en gebruiksgeschiedenis van gebouwen, complexen van gebouwen of gebieden, in hun ruimtelijke samenhang, aan de hand van de vorm, de constructies, de gebruikte materialen en de afwerking. </text:p>
              </text:list-item>
              <text:list-item text:style-override="id1-3-2-2-1-5">
                <text:number>4.</text:number>
                <text:p text:style-name="al">De subsidie kan alleen worden verstrekt als het werk of het onderzoek wordt uitgevoerd door een bedrijf dat beschikt over aantoonbare specialistische kennis en ervaring op dit vakgebied.</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wordt alleen verstrekt aan de eigenaar of beperkte gerechtigde van een gemeentelijk monument.</text:p>
          </text:section>
          <text:section text:name="artikel_id1-3-2-2-3" text:style-name="artikel">
            <text:p text:style-name="artikel_kop_titel"><text:span text:style-name="artikel_kop_label">Artikel</text:span> <text:span text:style-name="artikel_kop_nr">3</text:span> Onderhouds- en restauratiewerkzaamheden waarvoor subsidie kan worden verstrekt</text:p>
            <text:p text:style-name="al">Er wordt alleen subsidie verstrekt voor de hierna genoemde werkzaamheden, met prijzen en kosten exclusief btw:</text:p>
            <text:list text:style-name="id1-3-2-2-3-3">
              <text:list-item text:style-override="id1-3-2-2-3-3-1">
                <text:number>a.</text:number>
                <text:p text:style-name="al">het verbeteren of vernieuwen van de fundering:</text:p>
                <text:list text:style-name="id1-3-2-2-3-3-1-3">
                  <text:list-item text:style-override="id1-3-2-2-3-3-1-3-1">
                    <text:number>1.</text:number>
                    <text:p text:style-name="al">op staal, tot ten hoogste € 140,60 per meter;</text:p>
                  </text:list-item>
                  <text:list-item text:style-override="id1-3-2-2-3-3-1-3-2">
                    <text:number>2.</text:number>
                    <text:p text:style-name="al">op palen, tot ten hoogste € 293,00 per meter;</text:p>
                  </text:list-item>
                </text:list>
              </text:list-item>
              <text:list-item text:style-override="id1-3-2-2-3-3-2">
                <text:number>b.</text:number>
                <text:p text:style-name="al">het herstellen of vernieuwen van de hoofddraagconstructie, ter hoogte van 25% van de kosten;</text:p>
              </text:list-item>
              <text:list-item text:style-override="id1-3-2-2-3-3-3">
                <text:number>c.</text:number>
                <text:p text:style-name="al">het herstellen van een houten gevel van een gebouw zonder woonfunctie, tot ten hoogste € 17,60 per m²;</text:p>
              </text:list-item>
              <text:list-item text:style-override="id1-3-2-2-3-3-4">
                <text:number>d.</text:number>
                <text:p text:style-name="al">het herstellen van een houten gevel met binnenwand en isolatie van een gebouw met woonfunctie, tot ten hoogste € 35,20 per m²;</text:p>
              </text:list-item>
              <text:list-item text:style-override="id1-3-2-2-3-3-5">
                <text:number>e.</text:number>
                <text:p text:style-name="al">het herstellen of vernieuwen van houten kozijnen, tot ten hoogste € 41,00 per m²;</text:p>
              </text:list-item>
              <text:list-item text:style-override="id1-3-2-2-3-3-6">
                <text:number>f.</text:number>
                <text:p text:style-name="al">het verrichten van schilderwerk, tot ten hoogste € 14,10 per m²;</text:p>
              </text:list-item>
              <text:list-item text:style-override="id1-3-2-2-3-3-7">
                <text:number>g.</text:number>
                <text:p text:style-name="al">aan eenvoudig gemetselde gevels:</text:p>
                <text:list text:style-name="id1-3-2-2-3-3-7-3">
                  <text:list-item text:style-override="id1-3-2-2-3-3-7-3-1">
                    <text:number>1.</text:number>
                    <text:p text:style-name="al">het herstellen van halfsteensmetselwerk voor gebouwen zonder woonfunctie, tot ten hoogste € 29,30 per m²;</text:p>
                  </text:list-item>
                  <text:list-item text:style-override="id1-3-2-2-3-3-7-3-2">
                    <text:number>2.</text:number>
                    <text:p text:style-name="al">het herstellen van halfsteensmetselwerk met binnenwand en isolatie, tot ten hoogste € 41,00 per m²;</text:p>
                  </text:list-item>
                  <text:list-item text:style-override="id1-3-2-2-3-3-7-3-3">
                    <text:number>3.</text:number>
                    <text:p text:style-name="al">het herstellen van 2 x halfsteensmetselwerk, tot ten hoogste € 41,00 per m²;</text:p>
                  </text:list-item>
                  <text:list-item text:style-override="id1-3-2-2-3-3-7-3-4">
                    <text:number>4.</text:number>
                    <text:p text:style-name="al">het herstellen van steensmetselwerk, tot ten hoogste € 41,00 per m²;</text:p>
                  </text:list-item>
                </text:list>
              </text:list-item>
              <text:list-item text:style-override="id1-3-2-2-3-3-8">
                <text:number>h.</text:number>
                <text:p text:style-name="al">aan siermetselwerk als uitgemetselde sleuven, muizentanden, rollagen, strekken, hanenkammen en vlechtingen:</text:p>
                <text:list text:style-name="id1-3-2-2-3-3-8-3">
                  <text:list-item text:style-override="id1-3-2-2-3-3-8-3-1">
                    <text:number>1.</text:number>
                    <text:p text:style-name="al">het herstellen van halfsteensmetselwerk met binnenwand en isolatie, tot ten hoogste € 46,90 per m²;</text:p>
                  </text:list-item>
                  <text:list-item text:style-override="id1-3-2-2-3-3-8-3-2">
                    <text:number>2.</text:number>
                    <text:p text:style-name="al">het herstellen van 2 x halfsteensmetselwerk, tot ten hoogste € 46,90 per m²;</text:p>
                  </text:list-item>
                  <text:list-item text:style-override="id1-3-2-2-3-3-8-3-3">
                    <text:number>3.</text:number>
                    <text:p text:style-name="al">het herstellen van steensmetselwerk, tot ten hoogste € 58,60 per m²;</text:p>
                  </text:list-item>
                </text:list>
              </text:list-item>
              <text:list-item text:style-override="id1-3-2-2-3-3-9">
                <text:number>i.</text:number>
                <text:p text:style-name="al">aan voegwerk dat geen deel uitmaakt van het metselwerk, bedoeld onder g en h:</text:p>
                <text:list text:style-name="id1-3-2-2-3-3-9-3">
                  <text:list-item text:style-override="id1-3-2-2-3-3-9-3-1">
                    <text:number>1.</text:number>
                    <text:p text:style-name="al">het herstellen of vernieuwen van eenvoudig voegwerk, tot ten hoogste € 14,10 per m²;</text:p>
                  </text:list-item>
                  <text:list-item text:style-override="id1-3-2-2-3-3-9-3-2">
                    <text:number>2.</text:number>
                    <text:p text:style-name="al">het herstellen of vernieuwen van snij- of geknipt voegwerk indien dit op historische gronden deel uitmaakt van het betreffende bouwwerk, tot ten hoogste € 23,50 per m²;</text:p>
                  </text:list-item>
                </text:list>
              </text:list-item>
              <text:list-item text:style-override="id1-3-2-2-3-3-10">
                <text:number>j.</text:number>
                <text:p text:style-name="al">het herstellen of vernieuwen van de bedekking:</text:p>
                <text:list text:style-name="id1-3-2-2-3-3-10-3">
                  <text:list-item text:style-override="id1-3-2-2-3-3-10-3-1">
                    <text:number>1.</text:number>
                    <text:p text:style-name="al">van een pannendak, tot ten hoogste € 14,10 per m²;</text:p>
                  </text:list-item>
                  <text:list-item text:style-override="id1-3-2-2-3-3-10-3-2">
                    <text:number>2.</text:number>
                    <text:p text:style-name="al">van een rieten dak, tot ten hoogste € 18,80 per m²;</text:p>
                  </text:list-item>
                </text:list>
              </text:list-item>
              <text:list-item text:style-override="id1-3-2-2-3-3-11">
                <text:number>k.</text:number>
                <text:p text:style-name="al">het herstellen of vernieuwen van de kapconstructie, te weten onderconstructies, dakbeschot en latten, met de bedekking:</text:p>
                <text:list text:style-name="id1-3-2-2-3-3-11-3">
                  <text:list-item text:style-override="id1-3-2-2-3-3-11-3-1">
                    <text:number>1.</text:number>
                    <text:p text:style-name="al">van een pannendak, tot ten hoogste € 35,20 per m²;</text:p>
                  </text:list-item>
                  <text:list-item text:style-override="id1-3-2-2-3-3-11-3-2">
                    <text:number>2.</text:number>
                    <text:p text:style-name="al">van een rieten dak, tot ten hoogste € 37,50 per m²;</text:p>
                  </text:list-item>
                </text:list>
              </text:list-item>
              <text:list-item text:style-override="id1-3-2-2-3-3-12">
                <text:number>l.</text:number>
                <text:p text:style-name="al">het herstellen of vernieuwen van baddinggoten, tot ten hoogste € 17,60 per strekkende meter;</text:p>
              </text:list-item>
              <text:list-item text:style-override="id1-3-2-2-3-3-13">
                <text:number>m.</text:number>
                <text:p text:style-name="al">het herstellen of vernieuwen van bakgoten met gootklossen en betimmering, tot ten hoogste € 35,20 per strekkende meter;</text:p>
              </text:list-item>
              <text:list-item text:style-override="id1-3-2-2-3-3-14">
                <text:number>n.</text:number>
                <text:p text:style-name="al">het herstellen, schilderen of vernieuwen van monumentale elementen die zijn opgenomen in de redengevende beschrijving, bedoeld in artikel 3 van de Erfgoedverordening Nissewaard 2016, anders dan de hiervoor genoemde werkzaamheden, ter hoogte van 25% van de kosten;</text:p>
              </text:list-item>
              <text:list-item text:style-override="id1-3-2-2-3-3-15">
                <text:number>o.</text:number>
                <text:p text:style-name="al">het uitvoeren van bouwtechnisch onderzoek en het laten opstellen van een rapport daarvan, ter hoogte van 50% van de kosten, tot ten hoogste € 293,00.</text:p>
              </text:list-item>
            </text:list>
          </text:section>
          <text:section text:name="artikel_id1-3-2-2-4" text:style-name="artikel">
            <text:p text:style-name="artikel_kop_titel"><text:span text:style-name="artikel_kop_label">Artikel</text:span> <text:span text:style-name="artikel_kop_nr">4</text:span> Berekening van de subsidie voor onderhouds- en restauratiewerkzaamheden</text:p>
            <text:list text:style-name="id1-3-2-2-4-2">
              <text:list-item text:style-override="id1-3-2-2-4-2">
                <text:number>1.</text:number>
                <text:p text:style-name="al">De subsidie voor onderhouds- en restauratiewerkzaamheden wordt berekend door de in aanmerking komende kosten, bedoeld in artikel 3, bij elkaar op te tellen, en het totaal te verhogen met de verschuldigde btw.</text:p>
              </text:list-item>
              <text:list-item text:style-override="id1-3-2-2-4-3">
                <text:number>2.</text:number>
                <text:p text:style-name="al">De subsidie voor onderhouds- en restauratiewerkzaamheden kan niet meer bedragen dan 50% van de aanneemsom, inclusief btw.</text:p>
              </text:list-item>
              <text:list-item text:style-override="id1-3-2-2-4-4">
                <text:number>3.</text:number>
                <text:p text:style-name="al">Als het berekende subsidiebedrag:</text:p>
                <text:list text:style-name="id1-3-2-2-4-4-3">
                  <text:list-item text:style-override="id1-3-2-2-4-4-3-1">
                    <text:number>a.</text:number>
                    <text:p text:style-name="al">minder bedraagt dan € 234,40, dan wordt de subsidie geweigerd;</text:p>
                  </text:list-item>
                  <text:list-item text:style-override="id1-3-2-2-4-4-3-2">
                    <text:number>b.</text:number>
                    <text:p text:style-name="al">meer bedraagt dan € 1.757,60, dan wordt niet meer subsidie verstrekt dan € 1.757,60.</text:p>
                  </text:list-item>
                </text:list>
              </text:list-item>
            </text:list>
          </text:section>
          <text:section text:name="artikel_id1-3-2-2-5" text:style-name="artikel">
            <text:p text:style-name="artikel_kop_titel"><text:span text:style-name="artikel_kop_label">Artikel</text:span> <text:span text:style-name="artikel_kop_nr">5</text:span> Subsidie voor bouwhistorisch onderzoek</text:p>
            <text:p text:style-name="al">Voor het uitvoeren van bouwhistorisch onderzoek en het opstellen van een rapport daarvan wordt subsidie verstrekt ter hoogte van 50% van de kosten, exclusief btw, maar niet meer dan € 2.930,00.</text:p>
          </text:section>
          <text:section text:name="artikel_id1-3-2-2-6" text:style-name="artikel">
            <text:p text:style-name="artikel_kop_titel"><text:span text:style-name="artikel_kop_label">Artikel</text:span> <text:span text:style-name="artikel_kop_nr">6</text:span> Subsidieplafond en de wijze van verdeling</text:p>
            <text:list text:style-name="id1-3-2-2-6-2">
              <text:list-item text:style-override="id1-3-2-2-6-2">
                <text:number>1.</text:number>
                <text:p text:style-name="al">Voor de verstrekking van subsidie is een subsidieplafond van toepassing. Het subsidieplafond bedraagt € 11.716,90 per kalenderjaar.</text:p>
              </text:list-item>
              <text:list-item text:style-override="id1-3-2-2-6-3">
                <text:number>2.</text:number>
                <text:p text:style-name="al">Het beschikbare bedrag wordt verdeeld op volgorde van ontvangst van volledige subsidieaanvragen.</text:p>
              </text:list-item>
            </text:list>
          </text:section>
          <text:section text:name="artikel_id1-3-2-2-7" text:style-name="artikel">
            <text:p text:style-name="artikel_kop_titel"><text:span text:style-name="artikel_kop_label">Artikel</text:span> <text:span text:style-name="artikel_kop_nr">7</text:span> Indexatie van bedragen</text:p>
            <text:p text:style-name="al">De in deze Subsidieregeling genoemde bedragen worden jaarlijks geïndexeerd aan de hand van het indexcijfer voor prijzen en lonen, bedoeld in de begroting voor het betreffende jaar.</text:p>
          </text:section>
          <text:section text:name="artikel_id1-3-2-2-8" text:style-name="artikel">
            <text:p text:style-name="artikel_kop_titel"><text:span text:style-name="artikel_kop_label">Artikel</text:span> <text:span text:style-name="artikel_kop_nr">8</text:span> Indiening van de aanvraag en de beslistermijn</text:p>
            <text:list text:style-name="id1-3-2-2-8-2">
              <text:list-item text:style-override="id1-3-2-2-8-2">
                <text:number>1.</text:number>
                <text:p text:style-name="al">Voor het indienen van een aanvraag tot subsidiëring wordt gebruik gemaakt van het bij deze Subsidieregeling als bijlage 1 vastgestelde aanvraagformulier.</text:p>
              </text:list-item>
              <text:list-item text:style-override="id1-3-2-2-8-3">
                <text:number>2.</text:number>
                <text:p text:style-name="al">Een aanvraag tot subsidiëring wordt minimaal acht weken voorafgaande aan het begin van de activiteiten ingediend.</text:p>
              </text:list-item>
              <text:list-item text:style-override="id1-3-2-2-8-4">
                <text:number>3.</text:number>
                <text:p text:style-name="al">Op de aanvraag wordt beslist binnen acht weken na de datum van ontvangst van de aanvraag, welke termijn voor ten hoogste acht weken kan worden verdaagd.</text:p>
              </text:list-item>
            </text:list>
          </text:section>
          <text:section text:name="artikel_id1-3-2-2-9" text:style-name="artikel">
            <text:p text:style-name="artikel_kop_titel"><text:span text:style-name="artikel_kop_label">Artikel</text:span> <text:span text:style-name="artikel_kop_nr">9</text:span> Vaststelling subsidie en voorwaarden</text:p>
            <text:list text:style-name="id1-3-2-2-9-2">
              <text:list-item text:style-override="id1-3-2-2-9-2">
                <text:number>1.</text:number>
                <text:p text:style-name="al">De subsidie wordt vastgesteld zonder voorafgaande verleningsbeschikking.</text:p>
              </text:list-item>
              <text:list-item text:style-override="id1-3-2-2-9-3">
                <text:number>2.</text:number>
                <text:p text:style-name="al">In aanvulling op wat bepaald is in artikel 8 van de Algemene subsidieverordening Nissewaard 2022 kunnen voorschriften of beperkingen worden opgelegd over de wijze van besteding en verantwoording van de subsidie. Indien van toepassing, rust op belanghebbende de verplichting om tijdig een omgevingsvergunning aan te vragen.</text:p>
              </text:list-item>
              <text:list-item text:style-override="id1-3-2-2-9-4">
                <text:number>3.</text:number>
                <text:p text:style-name="al">Aan de beschikking tot subsidievaststelling wordt in elk geval de voorwaarde verbonden om binnen vier weken na het einde van de werkzaamheden te melden dat deze gereed zijn, door een verklaring daarover in te dienen met foto’s van het resultaat.</text:p>
              </text:list-item>
            </text:list>
          </text:section>
          <text:section text:name="artikel_id1-3-2-2-10" text:style-name="artikel">
            <text:p text:style-name="artikel_kop_titel"><text:span text:style-name="artikel_kop_label">Artikel</text:span> <text:span text:style-name="artikel_kop_nr">10</text:span> Weigering, verrekening, intrekking, wijziging en terugvordering van subsidie</text:p>
            <text:list text:style-name="id1-3-2-2-10-2">
              <text:list-item text:style-override="id1-3-2-2-10-2">
                <text:number>1.</text:number>
                <text:p text:style-name="al">Onverminderd de weigeringsgronden, bedoeld in artikel 7 van de Algemene subsidieverordening Nissewaard 2022, kan de subsidie worden geweigerd als:</text:p>
                <text:list text:style-name="id1-3-2-2-10-2-3">
                  <text:list-item text:style-override="id1-3-2-2-10-2-3-1">
                    <text:number>a.</text:number>
                    <text:p text:style-name="al">met de werkzaamheden is begonnen voordat op de aanvraag is beslist;</text:p>
                  </text:list-item>
                  <text:list-item text:style-override="id1-3-2-2-10-2-3-2">
                    <text:number>b.</text:number>
                    <text:p text:style-name="al">de voor het verrichten van de werkzaamheden noodzakelijke vergunningen niet zijn verleend;</text:p>
                  </text:list-item>
                  <text:list-item text:style-override="id1-3-2-2-10-2-3-3">
                    <text:number>c.</text:number>
                    <text:p text:style-name="al">de werkzaamheden niet sober en doelmatig zijn;</text:p>
                  </text:list-item>
                  <text:list-item text:style-override="id1-3-2-2-10-2-3-4">
                    <text:number>d.</text:number>
                    <text:p text:style-name="al">het gemeentelijk monument na het treffen van de voorzieningen niet voldoet aan redelijk eisen vanuit het oogpunt van monumentenzorg;</text:p>
                  </text:list-item>
                  <text:list-item text:style-override="id1-3-2-2-10-2-3-5">
                    <text:number>e.</text:number>
                    <text:p text:style-name="al">voor werkzaamheden aan het gemeentelijk monument binnen een periode van twee jaar voor de indiening van de aanvraag op grond van deze Subsidieregeling subsidie is verstrekt voor hetzelfde monument;</text:p>
                  </text:list-item>
                  <text:list-item text:style-override="id1-3-2-2-10-2-3-6">
                    <text:number>f.</text:number>
                    <text:p text:style-name="al">de te verrichten werkzaamheden, met inbegrip van de materiaalkosten, op grond van een verzekering worden gedekt.</text:p>
                  </text:list-item>
                </text:list>
              </text:list-item>
              <text:list-item text:style-override="id1-3-2-2-10-3">
                <text:number>2.</text:number>
                <text:p text:style-name="al">De verstrekte subsidie kan worden verrekend, ingetrokken, gewijzigd of teruggevorderd volgens wat bepaald is in artikel 10 van de Algemene subsidieverordening Nissewaard 2022.</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Van het bepaalde in deze Subsidieregeling kan worden afgeweken, maar niet van de artikelen 1, 4 en 6, voor zover de toepassing daarvan gelet op de met deze Subsidieregeling te dienen doelen leidt tot een onbillijkheid van overwegende aard.</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Op aanvragen die zijn ingediend voor de inwerkingtreding van deze Subsidieregeling is deze Subsidieregeling van toepasing.</text:p>
              </text:list-item>
              <text:list-item text:style-override="id1-3-2-2-12-3">
                <text:number>2.</text:number>
                <text:p text:style-name="al">Een besluit dat is genomen op grond van de Subsidieregeling, bedoeld in artikel 13, geldt als een besluit op grond van deze regeling.</text:p>
              </text:list-item>
            </text:list>
          </text:section>
          <text:section text:name="artikel_id1-3-2-2-13" text:style-name="artikel">
            <text:p text:style-name="artikel_kop_titel"><text:span text:style-name="artikel_kop_label">Artikel</text:span> <text:span text:style-name="artikel_kop_nr">13</text:span> Intrekking oude regeling </text:p>
            <text:p text:style-name="al">De Subsidieregeling gemeentelijke monumenten Nissewaard (Gemeenteblad 2017, 52082) wordt ingetrokken. </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na de datum van uitgifte van het gemeenteblad waarin zij wordt geplaatst. </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Subsidieregeling gemeentelijke monumenten Nissewaard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7 februari 2024.</text:span></text:p>
          </text:section>
          <text:section text:name="ondertekening_id1-3-2-3-2">
            <text:p><text:span text:style-name="functie"/></text:p>
            <text:p><text:span text:style-name="functie"/></text:p>
            <text:p><text:span text:style-name="functie">De gemeentesecretaris,</text:span></text:p>
            <text:p><text:span text:style-name="functie">drs. M. Visscher</text:span></text:p>
          </text:section>
          <text:section text:name="ondertekening_id1-3-2-3-3">
            <text:p><text:span text:style-name="functie"/></text:p>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 </text:span> aanvraagformulier</text:p>
          <text:p text:style-name="al"/>
          <text:p text:style-name="al">
          <text:span text:style-name="nadrukvet">Aanvraagformulier van subsidie</text:span>
        </text:p>
          <text:p text:style-name="al">
          <text:span text:style-name="nadrukvet">Voor onderhouds- of restauratiewerkzaamheden</text:span>
        </text:p>
          <text:p text:style-name="al">
          <text:span text:style-name="nadrukvet">En voor bouwhistorisch onderzoek</text:span>
        </text:p>
          <text:p text:style-name="al">
          <text:span text:style-name="nadrukvet">Aan gemeentelijke monumenten</text:span>
        </text:p>
          <text:p text:style-name="al"/>
          <text:p text:style-name="al">Eigenaren van gemeentelijke monumenten komen in aanmerking voor subsidie voor onderhouds- of restauratiewerkzaamheden en voor bouwhistorisch onderzoek. De gemeente Nissewaard heeft in de Subsidieregeling gemeentelijke monumenten Nissewaard 2024 vastgelegd onder welke voorwaarden subsidie aangevraagd kan worden.</text:p>
          <text:p text:style-name="al"/>
          <text:p text:style-name="al">Het is raadzaam deze regeling door te nemen voor u subsidie aanvraagt.</text:p>
          <text:p text:style-name="al"/>
          <text:p text:style-name="al">
          <text:span text:style-name="nadrukvet">Gegevens eigenaar</text:span>
        </text:p>
          <text:p text:style-name="al">Naam en voorletter:</text:p>
          <text:p text:style-name="al">Adres:</text:p>
          <text:p text:style-name="al">Postcode en plaats:</text:p>
          <text:p text:style-name="al">Telefoonnummer:</text:p>
          <text:p text:style-name="al">E-mailadres:</text:p>
          <text:p text:style-name="al">Bent u juridisch eigenaar van het pand?</text:p>
          <text:p text:style-name="al">Bent u beperkt gerechtigde van het pand?</text:p>
          <text:p text:style-name="al"/>
          <text:p text:style-name="al">
          <text:span text:style-name="nadrukvet">Gegevens gemeentelijk monument waarvoor subsidie wordt aangevraagd</text:span>
        </text:p>
          <text:p text:style-name="al">Adres:</text:p>
          <text:p text:style-name="al">Postcode en plaats:</text:p>
          <text:p text:style-name="al">Kadastraal perceel:</text:p>
          <text:p text:style-name="al">Toelichting:</text:p>
          <text:p text:style-name="al">Bijlagen</text:p>
          <text:p text:style-name="al"/>
          <text:p text:style-name="al">Een aanvraag om subsidie bevat in elk geval:</text:p>
          <text:list text:style-name="id1-3-2-4-29">
            <text:list-item text:style-override="id1-3-2-4-29-1">
              <text:number>1.</text:number>
              <text:p text:style-name="al">een werkomschrijving per onderdeel van de toe te passen constructies, materialen, afwerkingen en kleuren, de wijze van verwerking en de exacte omvang van de werkzaamheden in m2 en m1 aangeduid, en</text:p>
              <text:list text:style-name="id1-3-2-4-29-1-3">
                <text:list-item text:style-override="id1-3-2-4-29-1-3-1">
                  <text:number>a.</text:number>
                  <text:p text:style-name="al">indien nodig begeleid van bouwkundige tekeningen, of</text:p>
                </text:list-item>
                <text:list-item text:style-override="id1-3-2-4-29-1-3-2">
                  <text:number>b.</text:number>
                  <text:p text:style-name="al">actueel fotomateriaal van de te herstellen onderdelen van het monument;</text:p>
                </text:list-item>
              </text:list>
            </text:list-item>
            <text:list-item text:style-override="id1-3-2-4-29-2">
              <text:number>2.</text:number>
              <text:p text:style-name="al">een offerte van de uit te voeren onderhouds- of restauratiewerkzaamheden, niet ouder dan 1 jaar en gespecificeerd in hoeveelheden, uren en materialen;</text:p>
            </text:list-item>
            <text:list-item text:style-override="id1-3-2-4-29-3">
              <text:number>3.</text:number>
              <text:p text:style-name="al">een offerte voor bouwtechnisch onderzoek en het laten opstellen van een rapport daarvan;</text:p>
            </text:list-item>
            <text:list-item text:style-override="id1-3-2-4-29-4">
              <text:number>4.</text:number>
              <text:p text:style-name="al">een offerte voor bouwhistorisch onderzoek en het laten opstellen van een rapport daarvan.</text:p>
            </text:list-item>
          </text:list>
          <text:p text:style-name="al">Als de door u verstrekte gegevens en bescheiden onvoldoende zijn voor de beoordeling van de aanvraag, dan neemt de gemeente contact met u op. Daarbij krijgt u de gelegenheid om de aanvraag binnen vier weken aan te vullen.</text:p>
          <text:p text:style-name="al"/>
          <text:p text:style-name="al">Let op: de datum waarop de aanvraag volledig is ingediend, is bepalend voor de verdeling van het beschikbare subsidiebedrag (bedoeld in artikel 5 van de Subsidieregeling).</text:p>
          <text:p text:style-name="al"/>
          <text:p text:style-name="al">Ondertekening</text:p>
          <text:p text:style-name="al">Hierbij verklaar ik dat ik het formulier en de bijlagen naar waarheid heb ingevuld.</text:p>
          <text:p text:style-name="al"/>
          <text:p text:style-name="al">Plaats</text:p>
          <text:p text:style-name="al"/>
          <text:p text:style-name="al">Datum</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38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Economie | Organisatie en beleid</meta:user-defined>
    <meta:user-defined meta:name="DC.source">Erfgoedverordening Nissewaard 2016]|[https://lokaleregelgeving.overheid.nl/CVDR443011/2</meta:user-defined>
    <meta:user-defined meta:name="OVERHEIDop.referentienummer">4061267 </meta:user-defined>
    <meta:user-defined meta:name="DCTERMS.alternative">Subsidieregeling gemeentelijke monumenten Nissewaard 2024</meta:user-defined>
    <dc:language>nl</dc:language>
    <meta:user-defined meta:name="OVERHEIDop.locatietype/OVERHEIDop.gebiedsmarkering">Gemeente</meta:user-defined>
    <meta:user-defined meta:name="DC.title">Subsidieregeling gemeentelijke monumenten Nissewaard 2024</meta:user-defined>
    <meta:user-defined meta:name="DCTERMS.W3CDTF/DCTERMS.available">2024-03-11</meta:user-defined>
    <meta:user-defined meta:name="DCTERMS.W3CDTF/OVERHEIDop.jaargang">2024</meta:user-defined>
    <meta:user-defined meta:name="OVERHEIDop.publicationIssue">103838</meta:user-defined>
    <meta:user-defined meta:name="OVERHEIDop.betreftRegeling">CVDR716661_1</meta:user-defined>
    <meta:user-defined meta:name="xs:date/OVERHEIDop.startdatum">2024-03-12</meta:user-defined>
    <meta:user-defined meta:name="OVERHEIDop.GmbID/DC.identifier">gmb-2024-103838</meta:user-defined>
    <meta:user-defined meta:name="OVERHEIDop.versieInformatie"/>
  </office:meta>
</office:document-meta>
</file>