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lauerhofflaan 1d, 4942D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4 een besluit genomen op de aanvraag met zaaknummer Z2023-00000576 voor het realiseren van een aanbouw op locatie Slauerhofflaan 1d, 4942DK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1 april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382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2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2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76</meta:user-defined>
    <meta:user-defined meta:name="DCTERMS.abstract">Betreft: beschikking op aanvraag op locatie Slauerhofflaan 1d, 4942DK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Slauerhofflaan 1d, 4942DK Raamsdonksveer</meta:user-defined>
    <meta:user-defined meta:name="OVERHEIDop.datumEindeReactietermijn">2024-04-16</meta:user-defined>
    <meta:user-defined meta:name="OVERHEIDop.terinzageleggingBG">https://jeleefomgeving.nl/inzien/805319074/2e9fe872-dac7-11ee-a32e-0050560122a3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3825</meta:user-defined>
    <meta:user-defined meta:name="OVERHEIDop.GmbID/DC.identifier">gmb-2024-103825</meta:user-defined>
    <meta:user-defined meta:name="OVERHEIDop.versieInformatie"/>
  </office:meta>
</office:document-meta>
</file>