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penlucht kerkdienst op 28 juli 2024 aan Burgemeester van Oorschotplantsoen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Evenementenvergunning,</text:p>
            <text:p text:style-name="common-al">Openlucht kerkdienst in het Burgemeester van Oorschotplantsoen op 28 juli 2024.</text:p>
            <text:p text:style-name="common-al">(ingekomen 14 februari 2024</text:p>
            <text:p text:style-name="last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cluster Vergunning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3819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1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1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een Openlucht kerkdienst op 28 juli 2024 aan Burgemeester van Oorschotplantsoen te Ilpendam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819</meta:user-defined>
    <meta:user-defined meta:name="OVERHEIDop.GmbID/DC.identifier">gmb-2024-103819</meta:user-defined>
    <meta:user-defined meta:name="OVERHEIDop.versieInformatie"/>
  </office:meta>
</office:document-meta>
</file>