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voor- en achterzijde) aan Brabantstraat 7 4841S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kapel (voor- en achterzijde) aan Brabantstraat 7 4841SR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81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1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1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57</meta:user-defined>
    <meta:user-defined meta:name="DCTERMS.abstract">het realiser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voor- en achterzijde) aan Brabantstraat 7 4841SR Prinsenbeek</meta:user-defined>
    <meta:user-defined meta:name="DCTERMS.W3CDTF/DCTERMS.available">2024-03-07</meta:user-defined>
    <meta:user-defined meta:name="DCTERMS.W3CDTF/OVERHEIDop.jaargang">2024</meta:user-defined>
    <meta:user-defined meta:name="OVERHEIDop.publicationIssue">103818</meta:user-defined>
    <meta:user-defined meta:name="OVERHEIDop.GmbID/DC.identifier">gmb-2024-103818</meta:user-defined>
    <meta:user-defined meta:name="OVERHEIDop.versieInformatie"/>
  </office:meta>
</office:document-meta>
</file>