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Vredelaan 18, 1251GG te Laren, ingekomen 1 maart 2024 (zaaknummer OMG 2024-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doen van constructieve wijzigingen op de locatie Vredelaan 18, 1251G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Vredelaan 18, 1251GG te Laren, ingekomen 1 maart 2024 (zaaknummer OMG 2024-0061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13</meta:user-defined>
    <meta:user-defined meta:name="OVERHEIDop.GmbID/DC.identifier">gmb-2024-103813</meta:user-defined>
    <meta:user-defined meta:name="OVERHEIDop.versieInformatie"/>
  </office:meta>
</office:document-meta>
</file>