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Velthuijsenlaan 22, 1251KL te Laren, ingekomen 3 maart 2024 (zaaknummer OMG 2024-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Velthuijsenlaan 22, 1251K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381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1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1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Velthuijsenlaan 22, 1251KL te Laren, ingekomen 3 maart 2024 (zaaknummer OMG 2024-0062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10</meta:user-defined>
    <meta:user-defined meta:name="OVERHEIDop.GmbID/DC.identifier">gmb-2024-103810</meta:user-defined>
    <meta:user-defined meta:name="OVERHEIDop.versieInformatie"/>
  </office:meta>
</office:document-meta>
</file>