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mmelmarkt Broekerkerk op zaterdag 13 april 202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,</text:p>
            <text:p text:style-name="common-al">Rommelmarkt Broekerkerk in Broek in Waterland op zaterdag 13 april 2024.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cluster Vergun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80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Rommelmarkt Broekerkerk op zaterdag 13 april 2024 te Broek in Waterla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08</meta:user-defined>
    <meta:user-defined meta:name="OVERHEIDop.GmbID/DC.identifier">gmb-2024-103808</meta:user-defined>
    <meta:user-defined meta:name="OVERHEIDop.versieInformatie"/>
  </office:meta>
</office:document-meta>
</file>