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nckplein 5 - Bentinckplein 5 e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ntinckplein 5, 3039KL, uitbreiden van de horecagelegenheid door het realiseren van een constructieve doorbraak. De horecagelegenheid heeft na de verbouwing een gebruiksoppervlakte van circa 111 m2 (datum besluit 04-03-2024, op dezelfde dag verzonden, dossiernummer OMV.23.12.001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80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tinckplein 5 - Bentinckplein 5 en 6</meta:user-defined>
    <meta:user-defined meta:name="DCTERMS.W3CDTF/DCTERMS.available">2024-03-07</meta:user-defined>
    <meta:user-defined meta:name="DCTERMS.W3CDTF/OVERHEIDop.jaargang">2024</meta:user-defined>
    <meta:user-defined meta:name="OVERHEIDop.publicationIssue">103801</meta:user-defined>
    <meta:user-defined meta:name="OVERHEIDop.GmbID/DC.identifier">gmb-2024-103801</meta:user-defined>
    <meta:user-defined meta:name="OVERHEIDop.versieInformatie"/>
  </office:meta>
</office:document-meta>
</file>