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paste kennisgeving besluit omgevingsvergunninng RX-AANVRBS-OW, 't Vlak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februari 2024 een besluit genomen op de aanvraag met Z2024-00000050 voor het kappen van 8 bomen, project herinrichting 't Vlak op locatie, 't Vlak, 2991E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vier weken na 27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379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0</meta:user-defined>
    <meta:user-defined meta:name="DCTERMS.abstract">Betreft: het kappen van 8 bomen, project herinrichting 't Vlak [Z2024-00000050], 't Vlak, 2991EP Barendrecht</meta:user-defined>
    <dc:language>nl</dc:language>
    <meta:user-defined meta:name="OVERHEIDop.locatietype/OVERHEIDop.gebiedsmarkering">Vlak</meta:user-defined>
    <meta:user-defined meta:name="DC.title">Aangepaste kennisgeving besluit omgevingsvergunninng RX-AANVRBS-OW, 't Vlak, 2991EP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96</meta:user-defined>
    <meta:user-defined meta:name="OVERHEIDop.GmbID/DC.identifier">gmb-2024-103796</meta:user-defined>
    <meta:user-defined meta:name="OVERHEIDop.versieInformatie"/>
  </office:meta>
</office:document-meta>
</file>