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Vesteplein 1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1 2611WG Delft |het brandveilig gebruiken van het pand, 05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7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686</meta:user-defined>
    <meta:user-defined meta:name="DCTERMS.abstract">Aanp­assing Pathé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Vesteplein 1 2611WG Delf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3793</meta:user-defined>
    <meta:user-defined meta:name="OVERHEIDop.GmbID/DC.identifier">gmb-2024-103793</meta:user-defined>
    <meta:user-defined meta:name="OVERHEIDop.versieInformatie"/>
  </office:meta>
</office:document-meta>
</file>