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paste kennisgeving besluit omgevingsvergunninng RX-AANVRBS-OW, nabij rotonde Zuideinde - Dwarsligger - Spoorlaan, 2991L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februari 2024 een besluit genomen op de aanvraag met Z2024-00000046 voor het kappen van drie bomen op locatie, nabij rotonde Zuideinde - Dwarsligger - Spoorlaan, 2991L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vier weken na 29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37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6</meta:user-defined>
    <meta:user-defined meta:name="DCTERMS.abstract">Betreft: het kappen van drie bomen [Z2024-00000046], nabij rotonde Zuideinde - Dwarsligger - Spoorlaan, 2991LM Barendrecht</meta:user-defined>
    <dc:language>nl</dc:language>
    <meta:user-defined meta:name="OVERHEIDop.locatietype/OVERHEIDop.gebiedsmarkering">Vlak</meta:user-defined>
    <meta:user-defined meta:name="DC.title">Aangepaste kennisgeving besluit omgevingsvergunninng RX-AANVRBS-OW, nabij rotonde Zuideinde - Dwarsligger - Spoorlaan, 2991LM Baren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84</meta:user-defined>
    <meta:user-defined meta:name="OVERHEIDop.GmbID/DC.identifier">gmb-2024-103784</meta:user-defined>
    <meta:user-defined meta:name="OVERHEIDop.versieInformatie"/>
  </office:meta>
</office:document-meta>
</file>