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anleggen uitweg, Pieter C. Hooftstraat 8, Kesteren (26-02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aanleggen uitweg, Pieter C. Hooftstraat 8, Kesteren (26-02-2024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03781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781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781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 aanleggen uitweg, Pieter C. Hooftstraat 8, Kesteren (26-02-2024)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3781</meta:user-defined>
    <meta:user-defined meta:name="OVERHEIDop.GmbID/DC.identifier">gmb-2024-103781</meta:user-defined>
    <meta:user-defined meta:name="OVERHEIDop.versieInformatie"/>
  </office:meta>
</office:document-meta>
</file>