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oonwagen aan de Klateringerweg 14, Beilen (3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37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oonwagen aan de Klateringerweg 14, Beilen (31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78</meta:user-defined>
    <meta:user-defined meta:name="OVERHEIDop.GmbID/DC.identifier">gmb-2024-10378</meta:user-defined>
    <meta:user-defined meta:name="OVERHEIDop.versieInformatie"/>
  </office:meta>
</office:document-meta>
</file>