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vaartsmarkt Terborg.</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burgemeester danwel het college van Oude IJsselstreek, voor zover het ieders bevoegdheden betreft, een besluit genomen op de aanvraag voor het organiseren van het evenement Hemelvaartsmarkt Terborg op 9 mei 2024 op de locatie Hoofdstraat en deels Walstraat (centrum) in Terborg.</text:p>
            <text:p text:style-name="common-al">Hoofdstraat en deels Walstraat is (gedeeltelijk) afgesloten. De wegafsluitingen gelden ook voor de op- en afbouw van het evenement.</text:p>
            <text:p text:style-name="common-al">Het besluit is verzonden op 4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77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7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7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melvaartsmarkt Terborg.</meta:user-defined>
    <meta:user-defined meta:name="DCTERMS.W3CDTF/DCTERMS.available">2024-03-07</meta:user-defined>
    <meta:user-defined meta:name="DCTERMS.W3CDTF/OVERHEIDop.jaargang">2024</meta:user-defined>
    <meta:user-defined meta:name="OVERHEIDop.externeBijlage">Evenementenvergunning Hemelvaartsmarkt Terborg|exb-2024-9639</meta:user-defined>
    <meta:user-defined meta:name="OVERHEIDop.publicationIssue">103777</meta:user-defined>
    <meta:user-defined meta:name="OVERHEIDop.GmbID/DC.identifier">gmb-2024-103777</meta:user-defined>
    <meta:user-defined meta:name="OVERHEIDop.versieInformatie"/>
  </office:meta>
</office:document-meta>
</file>