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inckelersweg 7 2031EM Haarlem, Oudeweg 85 2031CC Haarlem, 0392-2023-0131330, bestaande opslagruimte verbouwen naar logistiek servicepunt, verzonden 0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377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7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330</meta:user-defined>
    <meta:user-defined meta:name="DCTERMS.abstract">Bestaande opslagruimte verbouwen naar logistiek  service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Minckelersweg 7 2031EM Haarlem, Oudeweg 85 2031CC Haarlem, 0392-2023-0131330, bestaande opslagruimte verbouwen naar logistiek servicepunt, verzonden 05-03-20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74</meta:user-defined>
    <meta:user-defined meta:name="OVERHEIDop.GmbID/DC.identifier">gmb-2024-103774</meta:user-defined>
    <meta:user-defined meta:name="OVERHEIDop.versieInformatie"/>
  </office:meta>
</office:document-meta>
</file>