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19431 - Heerbaan 264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264 Millingen aan de Rijn</text:p>
            <text:p text:style-name="common-al">Omschrijving : bouwen van een bedrijfsverzamelgebouw gericht op opslag en werkplaats voor bedrijven</text:p>
            <text:p text:style-name="common-al">Datum ontvangst : 29 december 2023</text:p>
            <text:p text:style-name="common-al">Zaaknummer ODRN : W.Z24.1000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7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19431 - Heerbaan 264 Millingen aan de Rijn</meta:user-defined>
    <meta:user-defined meta:name="DCTERMS.W3CDTF/DCTERMS.available">2024-01-04</meta:user-defined>
    <meta:user-defined meta:name="DCTERMS.W3CDTF/OVERHEIDop.jaargang">2024</meta:user-defined>
    <meta:user-defined meta:name="OVERHEIDop.publicationIssue">10377</meta:user-defined>
    <meta:user-defined meta:name="OVERHEIDop.GmbID/DC.identifier">gmb-2024-10377</meta:user-defined>
    <meta:user-defined meta:name="OVERHEIDop.versieInformatie"/>
  </office:meta>
</office:document-meta>
</file>