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maart 2024 heeft de burgemeester besloten een Alcoholwetvergunning voor het uitoefenen van het horecabedrijf te verlenen aan SAM, Valkenburgerlaan 60 in Heemsted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Algemene &amp; Juridische Zaken via telefoonnummer (023) 548 56 07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7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wet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53</meta:user-defined>
    <meta:user-defined meta:name="OVERHEIDop.GmbID/DC.identifier">gmb-2024-103753</meta:user-defined>
    <meta:user-defined meta:name="OVERHEIDop.versieInformatie"/>
  </office:meta>
</office:document-meta>
</file>