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eranderen bijgebouwen en inrit, Lopikerweg oost 154A, 3412 KG Lopikerkapel, Z.01621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Lopikerweg oost 154A, 3412 KG Lopikerkapel, Z.016219</text:p>
            <text:p text:style-name="common-al">
            
          </text:p>
            <text:p text:style-name="common-al">Burgemeester en wethouders van gemeente Lopik maken bekend dat de beslistermijn van deze aanvraag voor veranderen van de bijgebouwen en de inrit wordt verlengd in verband met het niet tijdig gereed zijn van de toets. Verzenddatum: 4 maart 2024. Door dit besluit wordt de nieuwe uiterste beslisdatum 15 april 2024.</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375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5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5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219</meta:user-defined>
    <dc:language>nl</dc:language>
    <meta:user-defined meta:name="OVERHEIDop.locatietype/OVERHEIDop.gebiedsmarkering">Punt</meta:user-defined>
    <meta:user-defined meta:name="DC.title">Verlenging beslistermijn aanvraag omgevingsvergunning, veranderen bijgebouwen en inrit, Lopikerweg oost 154A, 3412 KG Lopikerkapel, Z.016219</meta:user-defined>
    <meta:user-defined meta:name="DCTERMS.W3CDTF/DCTERMS.available">2024-03-07</meta:user-defined>
    <meta:user-defined meta:name="DCTERMS.W3CDTF/OVERHEIDop.jaargang">2024</meta:user-defined>
    <meta:user-defined meta:name="OVERHEIDop.publicationIssue">103752</meta:user-defined>
    <meta:user-defined meta:name="OVERHEIDop.GmbID/DC.identifier">gmb-2024-103752</meta:user-defined>
    <meta:user-defined meta:name="OVERHEIDop.versieInformatie"/>
  </office:meta>
</office:document-meta>
</file>