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dijkversterkingswerkzaamheden nabij rijksmonument nabij Rozewerf (MKN00 C 292)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voeren dijkversterkingswerkzaamheden nabij rijksmonument nabij Rozewerf (MKN00 C 292)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4-0087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3 februari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uitvoeren dijkversterkingswerkzaamheden nabij rijksmonument nabij Rozewerf (MKN00 C 292) te Mark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0</meta:user-defined>
    <meta:user-defined meta:name="OVERHEIDop.GmbID/DC.identifier">gmb-2024-103750</meta:user-defined>
    <meta:user-defined meta:name="OVERHEIDop.versieInformatie"/>
  </office:meta>
</office:document-meta>
</file>