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afwijken gebruik van (westelijk) perceel aan de Loswal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6, 4271 BA,</text:span> afwijken gebruik van (westelijk) perceel (2023-039627); ingekomen op 14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7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afwijken gebruik van (westelijk) perceel aan de Loswal 6 in Du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74</meta:user-defined>
    <meta:user-defined meta:name="OVERHEIDop.GmbID/DC.identifier">gmb-2024-10374</meta:user-defined>
    <meta:user-defined meta:name="OVERHEIDop.versieInformatie"/>
  </office:meta>
</office:document-meta>
</file>