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voorgevelkozijn aan Wilhelminastraat 3 4818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het voorgevelkozijn aan Wilhelminastraat 3 4818S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73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3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3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6</meta:user-defined>
    <meta:user-defined meta:name="DCTERMS.abstract">het vervangen van het voorgevel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het voorgevelkozijn aan Wilhelminastraat 3 4818SB Breda</meta:user-defined>
    <meta:user-defined meta:name="DCTERMS.W3CDTF/DCTERMS.available">2024-03-07</meta:user-defined>
    <meta:user-defined meta:name="DCTERMS.W3CDTF/OVERHEIDop.jaargang">2024</meta:user-defined>
    <meta:user-defined meta:name="OVERHEIDop.publicationIssue">103736</meta:user-defined>
    <meta:user-defined meta:name="OVERHEIDop.GmbID/DC.identifier">gmb-2024-103736</meta:user-defined>
    <meta:user-defined meta:name="OVERHEIDop.versieInformatie"/>
  </office:meta>
</office:document-meta>
</file>