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ndersteeg, Driebergen-Rijsenburg en Schoonoordselaan, Doorn , noodkap van een beuk en noodsnoei treurwilg (RX2024-00000565, 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ndersteeg, Driebergen-Rijsenburg en Schoonoordselaan, Doorn , noodkap van een beuk en noodsnoei treurwilg (RX2024-00000565, 4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373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3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3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65</meta:user-defined>
    <meta:user-defined meta:name="DCTERMS.abstract">Hoendersteeg, Driebergen-Rijsenburg en Schoonoordselaan, Doorn , noodkap van een beuk en noodsnoei treurwilg (RX2024-00000565, 4 maart 2024)</meta:user-defined>
    <dc:language>nl</dc:language>
    <meta:user-defined meta:name="OVERHEIDop.locatietype/OVERHEIDop.gebiedsmarkering">Vlak</meta:user-defined>
    <meta:user-defined meta:name="DC.title">Gemeente Utrechtse Heuvelrug, ingediende aanvraag omgevingsvergunning - Hoendersteeg, Driebergen-Rijsenburg en Schoonoordselaan, Doorn , noodkap van een beuk en noodsnoei treurwilg (RX2024-00000565, 4 maart 2024)</meta:user-defined>
    <meta:user-defined meta:name="DCTERMS.W3CDTF/DCTERMS.available">2024-03-07</meta:user-defined>
    <meta:user-defined meta:name="DCTERMS.W3CDTF/OVERHEIDop.jaargang">2024</meta:user-defined>
    <meta:user-defined meta:name="OVERHEIDop.publicationIssue">103734</meta:user-defined>
    <meta:user-defined meta:name="OVERHEIDop.GmbID/DC.identifier">gmb-2024-103734</meta:user-defined>
    <meta:user-defined meta:name="OVERHEIDop.versieInformatie"/>
  </office:meta>
</office:document-meta>
</file>