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groot onderhoud aan een rijksmonument, Vlieghuis Europaweg 46 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verleend</text:span></text:p>
            <text:p text:style-name="common-al">
            <text:span text:style-name="nadrukvet">Zaak:</text:span> Z2022-016154</text:p>
            <text:p text:style-name="common-al">
            <text:span text:style-name="nadrukvet">Ontvangen op:</text:span> 17-11-2022</text:p>
            <text:p text:style-name="common-al">
            <text:span text:style-name="nadrukvet">Locatie:</text:span> Vlieghuis Europaweg 46 7742PR Coevorden</text:p>
            <text:p text:style-name="common-al">
            <text:span text:style-name="nadrukvet">Projectomschrijving:</text:span> groot onderhoud aan een rijksmonument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04-03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hebben ter inzage gelegen van <text:span text:style-name="nadrukvet">27 juli 2023</text:span><text:span text:style-name="nadrukvet">tot en met 6 september 2023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73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3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2-016154</meta:user-defined>
    <meta:user-defined meta:name="DCTERMS.abstract">groot onderhoud aan een rijksmonument</meta:user-defined>
    <dc:language>nl</dc:language>
    <meta:user-defined meta:name="OVERHEIDop.locatietype/OVERHEIDop.gebiedsmarkering">Punt</meta:user-defined>
    <meta:user-defined meta:name="DC.title">Omgevingsvergunning - besluit: groot onderhoud aan een rijksmonument, Vlieghuis Europaweg 46 te Coevor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31</meta:user-defined>
    <meta:user-defined meta:name="OVERHEIDop.GmbID/DC.identifier">gmb-2024-103731</meta:user-defined>
    <meta:user-defined meta:name="OVERHEIDop.versieInformatie"/>
  </office:meta>
</office:document-meta>
</file>