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emeentegrond aan de het Kanaal 378, 9401 C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gemeentegrond aan de het Kanaal 378, 9401 CK Assen</text:span>
          </text:p>
            <text:p text:style-name="common-al">De gemeente Assen heeft een aanvraag voor een omgevingsvergunning ontvangen. De vergunning is aangevraagd voor het gebruiken van gemeentegrond aan de het Kanaal 378, 9401 C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2-2024. De gemeente neemt daarover waarschijnlijk voor 05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373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461</meta:user-defined>
    <dc:language>nl</dc:language>
    <meta:user-defined meta:name="OVERHEIDop.locatietype/OVERHEIDop.gebiedsmarkering">Punt</meta:user-defined>
    <meta:user-defined meta:name="DC.title">Aanvraag vergunning voor het gebruiken van gemeentegrond aan de het Kanaal 378, 9401 CK Ass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30</meta:user-defined>
    <meta:user-defined meta:name="OVERHEIDop.GmbID/DC.identifier">gmb-2024-103730</meta:user-defined>
    <meta:user-defined meta:name="OVERHEIDop.versieInformatie"/>
  </office:meta>
</office:document-meta>
</file>