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ningsbergenweg naast nr. 18 (perceel 4686) in Barneveld, oprichten en in werking hebben van e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447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372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Koningsbergenweg naast nr. 18 (perceel 4686) in Barneveld, oprichten en in werking hebben van een opsla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28</meta:user-defined>
    <meta:user-defined meta:name="OVERHEIDop.GmbID/DC.identifier">gmb-2024-103728</meta:user-defined>
    <meta:user-defined meta:name="OVERHEIDop.versieInformatie"/>
  </office:meta>
</office:document-meta>
</file>