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 Hooiweg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de volgende evenementenvergunning is ingetrokken door de organisatie. De ingetrokken vergunning staat geregistreerd onder zaaknummer 2024-000871</text:p>
            <text:p text:style-name="common-al">Datum: 06-04-2024, 04-05-2024, 08-06-2024, 13-07-2024, 03-08-2024 en 24-08-2024 van 7.00 uur tot 14.00 uur.</text:p>
            <text:p text:style-name="common-al">Omschrijving: Kofferbakverkoop/vlomarkt.</text:p>
            <text:p text:style-name="last-al">Locatie: Grasland aan de Hooiweg t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37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00871</meta:user-defined>
    <meta:user-defined meta:name="DCTERMS.abstract">Kofferbakverkoop/vlomarkt</meta:user-defined>
    <dc:language>nl</dc:language>
    <meta:user-defined meta:name="OVERHEIDop.locatietype/OVERHEIDop.gebiedsmarkering">Weg</meta:user-defined>
    <meta:user-defined meta:name="DC.title">Ingetrokken evenementenvergunning Hooiweg te Oude Pekela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3719</meta:user-defined>
    <meta:user-defined meta:name="OVERHEIDop.GmbID/DC.identifier">gmb-2024-103719</meta:user-defined>
    <meta:user-defined meta:name="OVERHEIDop.versieInformatie"/>
  </office:meta>
</office:document-meta>
</file>