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het wijzigen van het aanzicht van de luifels en de shop van het benzinestation te Diemerpolderweg 2, 1113H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320</text:p>
            <text:p text:style-name="common-al">Soort aanvraag: Omgevingsvergunning</text:p>
            <text:p text:style-name="common-al">Ontvangstdatum: 1 maart 2024</text:p>
            <text:p text:style-name="common-al">Omschrijving: het wijzigen van het aanzicht van de luifels en de shop van het benzinestation</text:p>
            <text:p text:style-name="common-al">Locatie: Diemerpolderweg 2, 1113HJ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37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20</meta:user-defined>
    <meta:user-defined meta:name="DCTERMS.abstract"> Z2024-00000320 het wijzigen van het aanzicht van de luifels en de shop van het benzinestation</meta:user-defined>
    <dc:language>nl</dc:language>
    <meta:user-defined meta:name="OVERHEIDop.locatietype/OVERHEIDop.gebiedsmarkering">Vlak</meta:user-defined>
    <meta:user-defined meta:name="DC.title">Gemeente Diemen: Aanvraag Omgevingsvergunning het wijzigen van het aanzicht van de luifels en de shop van het benzinestation te Diemerpolderweg 2, 1113HJ Diemen</meta:user-defined>
    <meta:user-defined meta:name="DCTERMS.W3CDTF/DCTERMS.available">2024-03-14</meta:user-defined>
    <meta:user-defined meta:name="DCTERMS.W3CDTF/OVERHEIDop.jaargang">2024</meta:user-defined>
    <meta:user-defined meta:name="OVERHEIDop.publicationIssue">103713</meta:user-defined>
    <meta:user-defined meta:name="OVERHEIDop.GmbID/DC.identifier">gmb-2024-103713</meta:user-defined>
    <meta:user-defined meta:name="OVERHEIDop.versieInformatie"/>
  </office:meta>
</office:document-meta>
</file>